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in"/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 fo:margin-bottom="0in" fo:line-height="100%"/>
    </style:style>
    <style:style style:name="T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" style:parent-style-name="Standard" style:family="paragraph">
      <style:paragraph-properties fo:text-align="center" fo:margin-bottom="0in" fo:line-height="100%"/>
    </style:style>
    <style:style style:name="T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" style:parent-style-name="Standard" style:family="paragraph">
      <style:paragraph-properties fo:text-align="center" fo:margin-bottom="0in" fo:line-height="100%" fo:margin-left="-0.1972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1" style:parent-style-name="Standard" style:family="paragraph">
      <style:paragraph-properties fo:text-align="center" fo:margin-bottom="0in" fo:line-height="100%" fo:margin-left="-0.1972in">
        <style:tab-stops/>
      </style:paragraph-properties>
    </style:style>
    <style:style style:name="P12" style:parent-style-name="Standard" style:family="paragraph">
      <style:paragraph-properties fo:text-align="center" fo:margin-bottom="0in" fo:line-height="100%" fo:margin-left="-0.1972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3" style:parent-style-name="Standard" style:family="paragraph">
      <style:paragraph-properties fo:margin-bottom="0in" fo:line-height="100%"/>
    </style:style>
    <style:style style:name="T1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" style:parent-style-name="Standard" style:family="paragraph">
      <style:paragraph-properties fo:margin-bottom="0in" fo:line-height="100%"/>
    </style:style>
    <style:style style:name="T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4" style:parent-style-name="Standard" style:family="paragraph">
      <style:paragraph-properties fo:margin-bottom="0in" fo:line-height="100%"/>
    </style:style>
    <style:style style:name="T2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margin-bottom="0in" fo:line-height="100%" fo:text-indent="0.4583in"/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margin-bottom="0in" fo:line-height="100%"/>
    </style:style>
    <style:style style:name="T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5" style:parent-style-name="Standard" style:list-style-name="LFO8" style:family="paragraph">
      <style:paragraph-properties fo:margin-bottom="0in" fo:line-height="100%" fo:margin-left="0in" fo:text-indent="0.4479in">
        <style:tab-stops/>
      </style:paragraph-properties>
    </style:style>
    <style:style style:name="T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8" style:parent-style-name="Standard" style:list-style-name="LFO8" style:family="paragraph">
      <style:paragraph-properties fo:margin-bottom="0in" fo:line-height="100%" fo:margin-left="0in" fo:text-indent="0.4479in">
        <style:tab-stops/>
      </style:paragraph-properties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0" style:parent-style-name="Standard" style:family="paragraph">
      <style:paragraph-properties fo:margin-bottom="0in" fo:line-height="100%" fo:text-indent="0.4479in"/>
    </style:style>
    <style:style style:name="P41" style:parent-style-name="Standard" style:family="paragraph">
      <style:paragraph-properties fo:margin-bottom="0in" fo:line-height="100%" fo:text-indent="0.4479in"/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fo:margin-bottom="0in" fo:line-height="100%" fo:text-indent="0.4479in"/>
      <style:text-properties style:font-name="Times New Roman" style:font-name-complex="Times New Roman" fo:font-size="14pt" style:font-size-asian="14pt" style:font-size-complex="14pt"/>
    </style:style>
    <style:style style:name="P45" style:parent-style-name="Standard" style:family="paragraph">
      <style:paragraph-properties fo:text-align="center" fo:margin-bottom="0in" fo:line-height="100%"/>
    </style:style>
    <style:style style:name="P46" style:parent-style-name="Standard" style:family="paragraph">
      <style:paragraph-properties fo:text-align="center" fo:margin-bottom="0in" fo:line-height="100%"/>
    </style:style>
    <style:style style:name="P47" style:parent-style-name="Standard" style:family="paragraph">
      <style:paragraph-properties fo:text-align="center" fo:margin-bottom="0in" fo:line-height="100%"/>
    </style:style>
    <style:style style:name="T4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text-align="center" fo:margin-bottom="0in" fo:line-height="100%"/>
    </style:style>
    <style:style style:name="T5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ПЛАН</text:span></text:p>
      <text:p text:style-name="P3"><text:span text:style-name="T4">индивидуальных тренировок для учащихся отделения «Футбол»</text:span></text:p>
      <text:p text:style-name="P5"><text:span text:style-name="T6"><text:s/>группы УТ-1, НП-3, НП-1</text:span><text:span text:style-name="T7"><text:s/></text:span><text:span text:style-name="T8">с 06.05.-08.05</text:span><text:span text:style-name="T9">.2020</text:span></text:p>
      <text:p text:style-name="P10">Тренер-преподаватель – Солянников Павел Владимирович</text:p>
      <text:p text:style-name="P11"/>
      <text:p text:style-name="P12"/>
      <text:p text:style-name="P13"><text:span text:style-name="T14">1.</text:span><text:span text:style-name="T15"><text:s/></text:span><text:span text:style-name="T16">РАЗМИНКА</text:span><text:span text:style-name="T17"><text:s/></text:span><text:span text:style-name="T18">–<text:s/></text:span><text:span text:style-name="T19">динамическая и статическая растяжка, упражнения для</text:span></text:p>
      <text:p text:style-name="P20"><text:span text:style-name="T21"><text:s text:c="4"/>укрепления голеностопа –<text:s/></text:span><text:span text:style-name="T22">10 минут</text:span></text:p>
      <text:p text:style-name="P23"/>
      <text:p text:style-name="P24"><text:span text:style-name="T25">2.</text:span><text:span text:style-name="T26"><text:s/></text:span><text:span text:style-name="T27">Технический комплекс <text:s/>— 20 минут</text:span></text:p>
      <text:p text:style-name="P28"><text:span text:style-name="T29">Включает в себя все виды упражнений с мячом в ограниченном пространстве со смненой контактной поверхности стопы (переборы, перека</text:span><text:span text:style-name="T30">ты, подскоки и т. д.). Все упражнения выполняются не менее 25 раз на каждую ногу.</text:span></text:p>
      <text:p text:style-name="P31"/>
      <text:p text:style-name="P32"><text:span text:style-name="T33">3.<text:s/></text:span><text:span text:style-name="T34">Комплекс «Развитие физических качеств» - 5 минут:</text:span></text:p>
      <text:list text:style-name="LFO8" text:continue-numbering="true">
        <text:list-item>
          <text:list>
            <text:list-item>
              <text:p text:style-name="P35"><text:span text:style-name="T36">Понедельник, среда, пятница — нижняя половина тела (юег на месте, бег по лестнице, прыжки, приседания, подъёмы на<text:s/></text:span><text:span text:style-name="T37">возвышенность и т. д.).</text:span></text:p>
            </text:list-item>
            <text:list-item>
              <text:p text:style-name="P38"><text:span text:style-name="T39">Вторник, четверг, суббота — верхняя половина тела (отжимания, подтягивания, планки, подъёмы корпуса, ловля мяча и т.д.).</text:span></text:p>
            </text:list-item>
          </text:list>
        </text:list-item>
      </text:list>
      <text:p text:style-name="P40"/>
      <text:p text:style-name="P41"><text:span text:style-name="T42">4.<text:s/></text:span><text:span text:style-name="T43">Комплекс «Развитие гибкости» - 5 минут.</text:span></text:p>
      <text:p text:style-name="P44">Включает в себя упражнения на растягивание (шпагаты, мостик и т.д.)</text:p>
      <text:p text:style-name="P45"/>
      <text:p text:style-name="P46"/>
      <text:p text:style-name="P47"><text:span text:style-name="T48"><text:s/></text:span><text:span text:style-name="T49">ОБЩЕЕ ВРЕМЯ ИНДИВИДУАЛЬНОЙ ТРЕНИРОВКИ 40 МИНУТ</text:span></text:p>
      <text:p text:style-name="P50"><text:span text:style-name="T51"><text:s text:c="3"/>План следует выполнять ежедневно, <text:s/>с понедельника по субботу, вплоть до возобновления тренировочного процесса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fo:font-weight="bold" style:font-weight-asian="bold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8861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Александр</meta:initial-creator>
    <dc:creator>Nikol</dc:creator>
    <meta:creation-date>2020-05-01T09:41:00Z</meta:creation-date>
    <dc:date>2020-05-01T09:42:00Z</dc:date>
    <meta:print-date>2020-03-24T08:53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4" meta:character-count="1102" meta:row-count="7" meta:non-whitespace-character-count="940"/>
  </office:meta>
</office:document-meta>
</file>